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urec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890051666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55301158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846506409" text:style-name="WWNum2">
        <text:list-item>
          <text:p text:style-name="P64"><text:span text:style-name="T31">di essere consapevole che è obbligatorio:</text:span></text:p>
        </text:list-item>
      </text:list>
      <text:list xml:id="list394370629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137112688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88085785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72431748131778" text:continue-list="list2846506409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72432817168154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72432307091187" text:continue-list="list3137112688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2432803067977" text:continue-list="list72432817168154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