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94227379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16215266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61737739" text:style-name="WWNum2">
        <text:list-item>
          <text:p text:style-name="P59"><text:span text:style-name="T31">di essere consapevole che è obbligatorio:</text:span></text:p>
        </text:list-item>
      </text:list>
      <text:list xml:id="list367264233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4762363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78420294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5136213332403" text:continue-list="list176173773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513689229503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5136776106556" text:continue-list="list424762363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5136913111266" text:continue-list="list15513689229503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