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Nureci</text:span></text:p>
      <text:p text:style-name="P1"><draw:line text:anchor-type="char" draw:z-index="0" draw:name="Connettore 1 1" draw:style-name="gr1" draw:text-style-name="P73"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926713122"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344844853"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924805656" text:style-name="WWNum4">
        <text:list-item>
          <text:p text:style-name="P41"><text:soft-page-break/><text:span text:style-name="T35">di impegnarsi a comunicare ogni variazione di stati/fatti/condizioni e titolarità rispetto a quanto dichiarato;</text:span></text:p>
        </text:list-item>
      </text:list>
      <text:list xml:id="list2625213643"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3148108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974881378"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75917542311210"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75916724772696" text:continue-list="list1926713122"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321335398"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75916637153194" text:continue-list="list175917542311210"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516962531"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9" meta:non-whitespace-character-count="142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