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18379095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11047645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286664397" text:style-name="WWNum4">
        <text:list-item>
          <text:p text:style-name="P41"><text:soft-page-break/><text:span text:style-name="T35">di impegnarsi a comunicare ogni variazione di stati/fatti/condizioni e titolarità rispetto a quanto dichiarato;</text:span></text:p>
        </text:list-item>
      </text:list>
      <text:list xml:id="list183976779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56639745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4528690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7022541686943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70227014751785" text:continue-list="list318379095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68324617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70225040002478" text:continue-list="list7022541686943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96761024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