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Nureci</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011477042"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899273092"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306384179" text:style-name="WWNum4">
        <text:list-item>
          <text:p text:style-name="P42"><text:span text:style-name="T42">di impegnarsi a comunicare ogni variazione di stati/fatti/condizioni e titolarità rispetto a quanto dichiarato;</text:span></text:p>
        </text:list-item>
      </text:list>
      <text:list xml:id="list184229622"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682139152"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289300240"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35620983197963" text:continue-list="list2011477042"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35620908769925" text:continue-list="list1289300240"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336375559"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7" meta:non-whitespace-character-count="145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