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074598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95308084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8995519" text:style-name="WWNum4">
        <text:list-item>
          <text:p text:style-name="P42"><text:span text:style-name="T42">di impegnarsi a comunicare ogni variazione di stati/fatti/condizioni e titolarità rispetto a quanto dichiarato;</text:span></text:p>
        </text:list-item>
      </text:list>
      <text:list xml:id="list205909748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98387381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1392285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1160448748470" text:continue-list="list33074598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1160573149937" text:continue-list="list251392285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24141273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