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92731291"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87581975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338982764" text:style-name="WWNum9">
        <text:list-item>
          <text:p text:style-name="P33"><text:span text:style-name="T33">di impegnarsi a comunicare ogni variazione di stati/fatti/condizioni e titolarità rispetto a quanto dichiarato;</text:span></text:p>
        </text:list-item>
      </text:list>
      <text:list xml:id="list62071411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421751826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61744575209855" text:continue-list="list292731291"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9306239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1" meta:non-whitespace-character-count="109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