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4788220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4991902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861188387" text:style-name="WWNum4">
        <text:list-item>
          <text:p text:style-name="P28"><text:span text:style-name="T11">di impegnarsi a comunicare ogni variazione di stati/fatti/condizioni e titolarità rispetto a quanto dichiarato;</text:span></text:p>
        </text:list-item>
      </text:list>
      <text:list xml:id="list378125933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32296339242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62601518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22227038514" text:continue-list="list374788220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22533027239" text:continue-list="list62601518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21943462312" text:continue-list="list2232222703851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321956617396" text:continue-list="list2232253302723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321607470284" text:continue-list="list2232194346231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322000570938" text:continue-list="list2232195661739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322380149693"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