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5682828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04296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04887349" text:style-name="WWNum4">
        <text:list-item>
          <text:p text:style-name="P28"><text:span text:style-name="T11">di impegnarsi a comunicare ogni variazione di stati/fatti/condizioni e titolarità rispetto a quanto dichiarato;</text:span></text:p>
        </text:list-item>
      </text:list>
      <text:list xml:id="list2132455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020770848468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2641353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0209734044337" text:continue-list="list45682828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0208421296245" text:continue-list="list372641353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0208529771254" text:continue-list="list14020973404433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0208888672941" text:continue-list="list14020842129624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0208721613885" text:continue-list="list14020852977125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0208107953614" text:continue-list="list14020888867294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020819283612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