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1098501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1491009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5821965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24264000" text:style-name="WWNum4">
        <text:list-item>
          <text:p text:style-name="P35"><text:span text:style-name="T36">di impegnarsi a comunicare ogni variazione di stati/fatti/condizioni e titolarità rispetto a quanto dichiarato;</text:span></text:p>
        </text:list-item>
      </text:list>
      <text:list xml:id="list19426770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564579450914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7578231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5646155358801" text:continue-list="list321098501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5646598340595" text:continue-list="list227578231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564612473315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564686990546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5647230334372" text:continue-list="list5564615535880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5647286026308" text:continue-list="list556468699054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564665293495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