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87434171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50379221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32531623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566027942" text:style-name="WWNum4">
        <text:list-item>
          <text:p text:style-name="P35"><text:span text:style-name="T36">di impegnarsi a comunicare ogni variazione di stati/fatti/condizioni e titolarità rispetto a quanto dichiarato;</text:span></text:p>
        </text:list-item>
      </text:list>
      <text:list xml:id="list194643648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4015730528665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38743974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0156928782307" text:continue-list="list187434171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0155996412660" text:continue-list="list138743974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015579494804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4015766765986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0157063364661" text:continue-list="list14015692878230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0156572251214" text:continue-list="list14015766765986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015780055645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