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646699207"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40340190432487"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4034102389883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4033975829520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4033972017305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4034110422948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4034044377346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09718692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714502470"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94813018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918952528"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46358032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