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1652387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522694006141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79084635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5228485152931" text:continue-list="list15522694006141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5227242270856" text:continue-list="list1790846351" text:style-name="WWNum3">
        <text:list-item>
          <text:p text:style-name="P42"><text:span text:style-name="T23">di essere consapevole che è obbligatorio:</text:span></text:p>
        </text:list-item>
      </text:list>
      <text:list xml:id="list371112822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228098198789" text:continue-list="list15522848515293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5229017968344" text:continue-list="list15522724227085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522724045589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522809808088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5227739991411" text:continue-list="list371112822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5227155334821" text:continue-list="list15522809808088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