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27938188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60762117846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6576590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607672168927" text:continue-list="list2260762117846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608150593923" text:continue-list="list465765907" text:style-name="WWNum3">
        <text:list-item>
          <text:p text:style-name="P42"><text:span text:style-name="T23">di essere consapevole che è obbligatorio:</text:span></text:p>
        </text:list-item>
      </text:list>
      <text:list xml:id="list68096373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607655785524" text:continue-list="list2260767216892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608143286151" text:continue-list="list2260815059392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60793408742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60703548212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607177530325" text:continue-list="list68096373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608258367559" text:continue-list="list2260703548212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