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58882861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16693120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935884797" text:style-name="WWNum4">
        <text:list-item>
          <text:p text:style-name="P24"><text:span text:style-name="T33">di impegnarsi a comunicare ogni variazione di stati/fatti/condizioni e titolarità rispetto a quanto dichiarato;</text:span></text:p>
        </text:list-item>
      </text:list>
      <text:list xml:id="list22485627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40410739620078" text:continue-list="list116693120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40411408460850" text:continue-list="list22485627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23362912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15214693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70987860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936423117"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8" meta:non-whitespace-character-count="10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