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5985874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86039575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581163226" text:style-name="WWNum4">
        <text:list-item>
          <text:p text:style-name="P24"><text:span text:style-name="T33">di impegnarsi a comunicare ogni variazione di stati/fatti/condizioni e titolarità rispetto a quanto dichiarato;</text:span></text:p>
        </text:list-item>
      </text:list>
      <text:list xml:id="list331470040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4020712673004" text:continue-list="list86039575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4021477601828" text:continue-list="list331470040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75008014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8572158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3516330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4358118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